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11.12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1.027cm"/>
    </style:style>
    <style:style style:name="co7" style:family="table-column">
      <style:table-column-properties fo:break-before="auto" style:column-width="9.85cm"/>
    </style:style>
    <style:style style:name="ro1" style:family="table-row">
      <style:table-row-properties style:row-height="0.36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8" style:family="table-cell" style:parent-style-name="Default" style:data-style-name="N30">
      <style:text-properties fo:font-size="8pt" style:font-size-asian="8pt" style:font-size-complex="8pt"/>
    </style:style>
    <style:style style:name="ce9" style:family="table-cell" style:parent-style-name="Default" style:data-style-name="N30"/>
  </office:automatic-styles>
  <office:body>
    <office:spreadsheet>
      <table:table table:name="Červenec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7"/>
        <table:table-column table:style-name="co1" table:number-columns-repeated="251" table:default-cell-style-name="ce3"/>
        <table:table-row table:style-name="ro1">
          <table:table-cell table:style-name="ce1" office:value-type="string">
            <text:p>červenec</text:p>
          </table:table-cell>
          <table:table-cell table:style-name="ce1" table:number-columns-repeated="3"/>
          <table:table-cell table:style-name="ce6"/>
          <table:table-cell table:number-columns-repeated="251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DOVOLENÁ</text:p>
          </table:table-cell>
          <table:covered-table-cell table:style-name="ce1"/>
          <table:table-cell table:style-name="ce1"/>
          <table:table-cell table:style-name="ce6" office:value-type="string">
            <text:p>TODO</text:p>
          </table:table-cell>
          <table:table-cell table:number-columns-repeated="251"/>
        </table:table-row>
        <table:table-row table:style-name="ro1">
          <table:table-cell table:style-name="ce2" office:value-type="date" office:date-value="2009-07-01">
            <text:p>1.7. st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7-02">
            <text:p>2.7. čt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7-03">
            <text:p>3.7. pá</text:p>
          </table:table-cell>
          <table:table-cell table:number-columns-repeated="255"/>
        </table:table-row>
        <table:table-row table:style-name="ro2">
          <table:table-cell table:style-name="ce2" office:value-type="date" office:date-value="2009-07-04">
            <text:p>4.7. so</text:p>
          </table:table-cell>
          <table:table-cell table:number-columns-repeated="3"/>
          <table:table-cell office:value-type="string">
            <text:p>Petr+Martin: Objednat 1U servery, 2 stejne s dostatkem RAM, <text:s/>mozna ABACUS, pouziti pro XENostroj (mozna 2 XENostroje pro VSB-Basic a VSB-Advanced lokalitu)</text:p>
          </table:table-cell>
          <table:table-cell table:number-columns-repeated="251"/>
        </table:table-row>
        <table:table-row table:style-name="ro1">
          <table:table-cell table:style-name="ce2" office:value-type="date" office:date-value="2009-07-05">
            <text:p>5.7. ne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7-06">
            <text:p>6.7. po</text:p>
          </table:table-cell>
          <table:table-cell table:number-columns-repeated="255"/>
        </table:table-row>
        <table:table-row table:style-name="ro3">
          <table:table-cell table:style-name="ce2" office:value-type="date" office:date-value="2009-07-07">
            <text:p>7.7. út</text:p>
          </table:table-cell>
          <table:table-cell table:number-columns-repeated="3"/>
          <table:table-cell office:value-type="string">
            <text:p>Zdeněk: Implementce rozšíření testovacího systému (soubor jako příloha apod.). PROVOZNÍ TÝM: Rozdělení prvků (do učeben, do nových lokalit)</text:p>
          </table:table-cell>
          <table:table-cell table:number-columns-repeated="251"/>
        </table:table-row>
        <table:table-row table:style-name="ro1">
          <table:table-cell table:style-name="ce2" office:value-type="date" office:date-value="2009-07-08">
            <text:p>8.7. st</text:p>
          </table:table-cell>
          <table:table-cell table:number-columns-repeated="3"/>
          <table:table-cell office:value-type="string">
            <text:p>Martin: Objednat octopusy k MOXA kartám</text:p>
          </table:table-cell>
          <table:table-cell table:number-columns-repeated="251"/>
        </table:table-row>
        <table:table-row table:style-name="ro1">
          <table:table-cell table:style-name="ce2" office:value-type="date" office:date-value="2009-07-09">
            <text:p>9.7. čt</text:p>
          </table:table-cell>
          <table:table-cell table:number-columns-repeated="255"/>
        </table:table-row>
        <table:table-row table:style-name="ro3">
          <table:table-cell table:style-name="ce2" office:value-type="date" office:date-value="2009-07-10">
            <text:p>10.7. pá</text:p>
          </table:table-cell>
          <table:table-cell table:number-columns-repeated="3"/>
          <table:table-cell office:value-type="string">
            <text:p>Martin: Dát k dispozici Filu + MOXA karty s octopusy pro instalaci serveru nové lokality VSB-Advanced (počet RS-232 podle počtu prvků v VSB-Advanced)</text:p>
          </table:table-cell>
          <table:table-cell table:number-columns-repeated="251"/>
        </table:table-row>
        <table:table-row table:style-name="ro1">
          <table:table-cell table:style-name="ce2" office:value-type="date" office:date-value="2009-07-11">
            <text:p>11.7. so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7-12">
            <text:p>12.7. ne</text:p>
          </table:table-cell>
          <table:table-cell table:number-columns-repeated="3"/>
          <table:table-cell office:value-type="string">
            <text:p>Zdeněk: Integrace testovacího systému na produkčních lokalit</text:p>
          </table:table-cell>
          <table:table-cell table:number-columns-repeated="251"/>
        </table:table-row>
        <table:table-row table:style-name="ro1">
          <table:table-cell table:style-name="ce2" office:value-type="date" office:date-value="2009-07-13">
            <text:p>13.7. po</text:p>
          </table:table-cell>
          <table:table-cell/>
          <table:table-cell office:value-type="string">
            <text:p>M.M</text:p>
          </table:table-cell>
          <table:table-cell table:number-columns-repeated="253"/>
        </table:table-row>
        <table:table-row table:style-name="ro1">
          <table:table-cell table:style-name="ce2" office:value-type="date" office:date-value="2009-07-14">
            <text:p>14.7. út</text:p>
          </table:table-cell>
          <table:table-cell/>
          <table:table-cell office:value-type="string">
            <text:p>M.M</text:p>
          </table:table-cell>
          <table:table-cell/>
          <table:table-cell office:value-type="string">
            <text:p>Instalace skříňových racků na J257</text:p>
          </table:table-cell>
          <table:table-cell table:number-columns-repeated="251"/>
        </table:table-row>
        <table:table-row table:style-name="ro1">
          <table:table-cell table:style-name="ce2" office:value-type="date" office:date-value="2009-07-15">
            <text:p>15.7. st</text:p>
          </table:table-cell>
          <table:table-cell/>
          <table:table-cell office:value-type="string">
            <text:p>M.M</text:p>
          </table:table-cell>
          <table:table-cell/>
          <table:table-cell office:value-type="string">
            <text:p>Zdeněk: Návrh testovacích pravidel pro projekt POS, konzultace s Petrem</text:p>
          </table:table-cell>
          <table:table-cell table:number-columns-repeated="251"/>
        </table:table-row>
        <table:table-row table:style-name="ro1">
          <table:table-cell table:style-name="ce2" office:value-type="date" office:date-value="2009-07-16">
            <text:p>16.7. čt</text:p>
          </table:table-cell>
          <table:table-cell/>
          <table:table-cell office:value-type="string">
            <text:p>M.M</text:p>
          </table:table-cell>
          <table:table-cell table:number-columns-repeated="253"/>
        </table:table-row>
        <table:table-row table:style-name="ro1">
          <table:table-cell table:style-name="ce2" office:value-type="date" office:date-value="2009-07-17">
            <text:p>17.7. pá</text:p>
          </table:table-cell>
          <table:table-cell/>
          <table:table-cell office:value-type="string">
            <text:p>M.M</text:p>
          </table:table-cell>
          <table:table-cell table:number-columns-repeated="253"/>
        </table:table-row>
        <table:table-row table:style-name="ro1">
          <table:table-cell table:style-name="ce2" office:value-type="date" office:date-value="2009-07-18">
            <text:p>18.7. so</text:p>
          </table:table-cell>
          <table:table-cell office:value-type="string">
            <text:p>P.G.</text:p>
          </table:table-cell>
          <table:table-cell office:value-type="string">
            <text:p>M.M</text:p>
          </table:table-cell>
          <table:table-cell table:number-columns-repeated="253"/>
        </table:table-row>
        <table:table-row table:style-name="ro3">
          <table:table-cell table:style-name="ce2" office:value-type="date" office:date-value="2009-07-19">
            <text:p>19.7. ne</text:p>
          </table:table-cell>
          <table:table-cell office:value-type="string">
            <text:p>P.G.</text:p>
          </table:table-cell>
          <table:table-cell office:value-type="string">
            <text:p>M.M</text:p>
          </table:table-cell>
          <table:table-cell/>
          <table:table-cell office:value-type="string">
            <text:p>Adam+Katka+Zdeněk: Instalace serveru+MOXA nové lokality VSB-Advanced (zatím bez konfigurace v Configuratoru) – z Fila serveru</text:p>
          </table:table-cell>
          <table:table-cell table:number-columns-repeated="251"/>
        </table:table-row>
        <table:table-row table:style-name="ro1">
          <table:table-cell table:style-name="ce2" office:value-type="date" office:date-value="2009-07-20">
            <text:p>20.7. po</text:p>
          </table:table-cell>
          <table:table-cell office:value-type="string">
            <text:p>P.G.</text:p>
          </table:table-cell>
          <table:table-cell office:value-type="string">
            <text:p>M.M</text:p>
          </table:table-cell>
          <table:table-cell table:number-columns-repeated="253"/>
        </table:table-row>
        <table:table-row table:style-name="ro1">
          <table:table-cell table:style-name="ce2" office:value-type="date" office:date-value="2009-07-21">
            <text:p>21.7. út</text:p>
          </table:table-cell>
          <table:table-cell office:value-type="string">
            <text:p>P.G.</text:p>
          </table:table-cell>
          <table:table-cell office:value-type="string">
            <text:p>M.M</text:p>
          </table:table-cell>
          <table:table-cell table:number-columns-repeated="253"/>
        </table:table-row>
        <table:table-row table:style-name="ro3">
          <table:table-cell table:style-name="ce2" office:value-type="date" office:date-value="2009-07-22">
            <text:p>22.7. st</text:p>
          </table:table-cell>
          <table:table-cell office:value-type="string">
            <text:p>P.G.</text:p>
          </table:table-cell>
          <table:table-cell office:value-type="string">
            <text:p>M.M</text:p>
          </table:table-cell>
          <table:table-cell/>
          <table:table-cell office:value-type="string">
            <text:p>Zdeněk: Úpravy zadání projektu POS (ve Virtlabu) podle Petrových poznámek, dokument poslat i Petrovi pro vystavení na stránkách POS</text:p>
          </table:table-cell>
          <table:table-cell table:number-columns-repeated="251"/>
        </table:table-row>
        <table:table-row table:style-name="ro1">
          <table:table-cell table:style-name="ce2" office:value-type="date" office:date-value="2009-07-23">
            <text:p>23.7. čt</text:p>
          </table:table-cell>
          <table:table-cell office:value-type="string">
            <text:p>P.G.</text:p>
          </table:table-cell>
          <table:table-cell office:value-type="string">
            <text:p>M.M</text:p>
          </table:table-cell>
          <table:table-cell table:number-columns-repeated="253"/>
        </table:table-row>
        <table:table-row table:style-name="ro1">
          <table:table-cell table:style-name="ce2" office:value-type="date" office:date-value="2009-07-24">
            <text:p>24.7. pá</text:p>
          </table:table-cell>
          <table:table-cell office:value-type="string">
            <text:p>P.G.</text:p>
          </table:table-cell>
          <table:table-cell office:value-type="string">
            <text:p>M.M</text:p>
          </table:table-cell>
          <table:table-cell table:number-columns-repeated="253"/>
        </table:table-row>
        <table:table-row table:style-name="ro1">
          <table:table-cell table:style-name="ce2" office:value-type="date" office:date-value="2009-07-25">
            <text:p>25.7. so</text:p>
          </table:table-cell>
          <table:table-cell office:value-type="string">
            <text:p>P.G.</text:p>
          </table:table-cell>
          <table:table-cell office:value-type="string">
            <text:p>M.M</text:p>
          </table:table-cell>
          <table:table-cell table:number-columns-repeated="253"/>
        </table:table-row>
        <table:table-row table:style-name="ro1">
          <table:table-cell table:style-name="ce2" office:value-type="date" office:date-value="2009-07-26">
            <text:p>26.7. ne</text:p>
          </table:table-cell>
          <table:table-cell office:value-type="string">
            <text:p>P.G.</text:p>
          </table:table-cell>
          <table:table-cell office:value-type="string">
            <text:p>M.M</text:p>
          </table:table-cell>
          <table:table-cell/>
          <table:table-cell office:value-type="string">
            <text:p>Implementace testovacích pravidel <text:s/>k úlohám projektu POS ve Virtlabu</text:p>
          </table:table-cell>
          <table:table-cell table:number-columns-repeated="251"/>
        </table:table-row>
        <table:table-row table:style-name="ro1">
          <table:table-cell table:style-name="ce2" office:value-type="date" office:date-value="2009-07-27">
            <text:p>27.7. po</text:p>
          </table:table-cell>
          <table:table-cell office:value-type="string">
            <text:p>P.G.</text:p>
          </table:table-cell>
          <table:table-cell office:value-type="string">
            <text:p>M.M</text:p>
          </table:table-cell>
          <table:table-cell table:number-columns-repeated="253"/>
        </table:table-row>
        <table:table-row table:style-name="ro1">
          <table:table-cell table:style-name="ce2" office:value-type="date" office:date-value="2009-07-28">
            <text:p>28.7. út</text:p>
          </table:table-cell>
          <table:table-cell office:value-type="string">
            <text:p>P.G.</text:p>
          </table:table-cell>
          <table:table-cell office:value-type="string">
            <text:p>M.M</text:p>
          </table:table-cell>
          <table:table-cell table:number-columns-repeated="253"/>
        </table:table-row>
        <table:table-row table:style-name="ro1">
          <table:table-cell table:style-name="ce2" office:value-type="date" office:date-value="2009-07-29">
            <text:p>29.7. st</text:p>
          </table:table-cell>
          <table:table-cell office:value-type="string">
            <text:p>P.G.</text:p>
          </table:table-cell>
          <table:table-cell office:value-type="string">
            <text:p>M.M</text:p>
          </table:table-cell>
          <table:table-cell table:number-columns-repeated="253"/>
        </table:table-row>
        <table:table-row table:style-name="ro1">
          <table:table-cell table:style-name="ce2" office:value-type="date" office:date-value="2009-07-30">
            <text:p>30.7. čt</text:p>
          </table:table-cell>
          <table:table-cell office:value-type="string">
            <text:p>P.G.</text:p>
          </table:table-cell>
          <table:table-cell office:value-type="string">
            <text:p>M.M</text:p>
          </table:table-cell>
          <table:table-cell/>
          <table:table-cell office:value-type="string">
            <text:p>Zdeněk – 1.verze úloh POS (HTML), poslat Petrovi k okomentování</text:p>
          </table:table-cell>
          <table:table-cell table:number-columns-repeated="251"/>
        </table:table-row>
        <table:table-row table:style-name="ro1">
          <table:table-cell table:style-name="ce2" office:value-type="date" office:date-value="2009-07-31">
            <text:p>31.7. pá</text:p>
          </table:table-cell>
          <table:table-cell office:value-type="string">
            <text:p>P.G.</text:p>
          </table:table-cell>
          <table:table-cell office:value-type="string">
            <text:p>M.M</text:p>
          </table:table-cell>
          <table:table-cell/>
          <table:table-cell office:value-type="string">
            <text:p>Integrace JWS launcheru konzolového appletu Petra Hrubého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4">
          <table:table-cell table:style-name="ce4" office:value-type="string" table:number-columns-spanned="5" table:number-rows-spanned="1">
            <text:p>Na sale v lokalitě Ostrava jsou 2x 1U XENy, sjednotit na jeden novy, druhý nový použít jako XENostroj Advanced lokality. 1x MOXA v Ostravě (řídící server) je nevyužita, 1 x skrini bez octopusu, 2x 4p od Adama. Objednat 1 octopus</text:p>
          </table:table-cell>
          <table:covered-table-cell table:number-columns-repeated="4"/>
          <table:table-cell table:number-columns-repeated="251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rpen" table:style-name="ta1" table:print="false">
        <office:forms form:automatic-focus="false" form:apply-design-mode="false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1" table:number-columns-repeated="252" table:default-cell-style-name="ce3"/>
        <table:table-row table:style-name="ro1">
          <table:table-cell table:style-name="ce1" office:value-type="string">
            <text:p>srpen</text:p>
          </table:table-cell>
          <table:table-cell table:style-name="ce1" table:number-columns-repeated="2"/>
          <table:table-cell table:style-name="ce6"/>
          <table:table-cell table:number-columns-repeated="252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DOVOLENÁ</text:p>
          </table:table-cell>
          <table:covered-table-cell table:style-name="ce1"/>
          <table:table-cell table:style-name="ce6" office:value-type="string">
            <text:p>TODO</text:p>
          </table:table-cell>
          <table:table-cell table:number-columns-repeated="252"/>
        </table:table-row>
        <table:table-row table:style-name="ro1">
          <table:table-cell table:style-name="ce2" office:value-type="date" office:date-value="2009-08-01">
            <text:p>1.8. so</text:p>
          </table:table-cell>
          <table:table-cell office:value-type="string">
            <text:p>P.G.</text:p>
          </table:table-cell>
          <table:table-cell office:value-type="string">
            <text:p>M.M.</text:p>
          </table:table-cell>
          <table:table-cell table:number-columns-repeated="253"/>
        </table:table-row>
        <table:table-row table:style-name="ro1">
          <table:table-cell table:style-name="ce2" office:value-type="date" office:date-value="2009-08-02">
            <text:p>2.8. ne</text:p>
          </table:table-cell>
          <table:table-cell/>
          <table:table-cell office:value-type="string">
            <text:p>M.M.</text:p>
          </table:table-cell>
          <table:table-cell table:number-columns-repeated="253"/>
        </table:table-row>
        <table:table-row table:style-name="ro1">
          <table:table-cell table:style-name="ce2" office:value-type="date" office:date-value="2009-08-03">
            <text:p>3.8. po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8-04">
            <text:p>4.8. út</text:p>
          </table:table-cell>
          <table:table-cell table:number-columns-repeated="2"/>
          <table:table-cell office:value-type="string">
            <text:p>(Dodávka: síťové prvky z ICS, nové servery ?)</text:p>
          </table:table-cell>
          <table:table-cell table:number-columns-repeated="252"/>
        </table:table-row>
        <table:table-row table:style-name="ro1">
          <table:table-cell table:style-name="ce2" office:value-type="date" office:date-value="2009-08-05">
            <text:p>5.8. st</text:p>
          </table:table-cell>
          <table:table-cell table:number-columns-repeated="2"/>
          <table:table-cell office:value-type="string">
            <text:p>SCHUZKA PROVOZNIHO <text:s/>TYMU</text:p>
          </table:table-cell>
          <table:table-cell table:number-columns-repeated="252"/>
        </table:table-row>
        <table:table-row table:style-name="ro1">
          <table:table-cell table:style-name="ce2" office:value-type="date" office:date-value="2009-08-06">
            <text:p>6.8. čt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8-07">
            <text:p>7.8. pá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8-08">
            <text:p>8.8. so</text:p>
          </table:table-cell>
          <table:table-cell table:number-columns-repeated="255"/>
        </table:table-row>
        <table:table-row table:style-name="ro3">
          <table:table-cell table:style-name="ce2" office:value-type="date" office:date-value="2009-08-09">
            <text:p>9.8. ne</text:p>
          </table:table-cell>
          <table:table-cell table:number-columns-repeated="2"/>
          <table:table-cell office:value-type="string">
            <text:p>Martin: Příprava XEN serverů pro lokality Basic a Advanced (z nových serverů)</text:p>
          </table:table-cell>
          <table:table-cell table:number-columns-repeated="252"/>
        </table:table-row>
        <table:table-row table:style-name="ro2">
          <table:table-cell table:style-name="ce2" office:value-type="date" office:date-value="2009-08-10">
            <text:p>10.8. po</text:p>
          </table:table-cell>
          <table:table-cell table:number-columns-repeated="2"/>
          <table:table-cell office:value-type="string">
            <text:p>10.8. - „velký třesk“ - přesuny síťových prvků mezi učebnami a Virtlabovými lokalitami (VSB-Basic, VSB-Advanced), zadrátování a konfigurace lokality Basic a Advanced</text:p>
          </table:table-cell>
          <table:table-cell table:number-columns-repeated="252"/>
        </table:table-row>
        <table:table-row table:style-name="ro1">
          <table:table-cell table:style-name="ce2" office:value-type="date" office:date-value="2009-08-11">
            <text:p>11.8. út</text:p>
          </table:table-cell>
          <table:table-cell table:number-columns-repeated="2"/>
          <table:table-cell office:value-type="string">
            <text:p>Rezerva pro „velký třesk“</text:p>
          </table:table-cell>
          <table:table-cell table:number-columns-repeated="252"/>
        </table:table-row>
        <table:table-row table:style-name="ro3">
          <table:table-cell table:style-name="ce2" office:value-type="date" office:date-value="2009-08-12">
            <text:p>12.8. st</text:p>
          </table:table-cell>
          <table:table-cell table:number-columns-repeated="2"/>
          <table:table-cell office:value-type="string">
            <text:p>Zdeněk, Katka: Navrhnout a implementovat testovací úlohu přes všechny prvky pro Advanced a Basic lokalitu </text:p>
          </table:table-cell>
          <table:table-cell table:number-columns-repeated="252"/>
        </table:table-row>
        <table:table-row table:style-name="ro3">
          <table:table-cell table:style-name="ce2" office:value-type="date" office:date-value="2009-08-13">
            <text:p>13.8. čt</text:p>
          </table:table-cell>
          <table:table-cell table:number-columns-repeated="2"/>
          <table:table-cell office:value-type="string">
            <text:p>Kopírování vybraných úloh z lokality Basic na Advanced, Testování obou lokalit</text:p>
          </table:table-cell>
          <table:table-cell table:number-columns-repeated="252"/>
        </table:table-row>
        <table:table-row table:style-name="ro1">
          <table:table-cell table:style-name="ce2" office:value-type="date" office:date-value="2009-08-14">
            <text:p>14.8. pá</text:p>
          </table:table-cell>
          <table:table-cell table:number-columns-repeated="2"/>
          <table:table-cell office:value-type="string">
            <text:p>Petr dodá Zdeňkovi komentáře k návrhu úloh POS pro Virtlab</text:p>
          </table:table-cell>
          <table:table-cell table:number-columns-repeated="252"/>
        </table:table-row>
        <table:table-row table:style-name="ro1">
          <table:table-cell table:style-name="ce2" office:value-type="date" office:date-value="2009-08-15">
            <text:p>15.8. so</text:p>
          </table:table-cell>
          <table:table-cell office:value-type="string">
            <text:p>P.G.</text:p>
          </table:table-cell>
          <table:table-cell table:number-columns-repeated="254"/>
        </table:table-row>
        <table:table-row table:style-name="ro3">
          <table:table-cell table:style-name="ce2" office:value-type="date" office:date-value="2009-08-16">
            <text:p>16.8. ne</text:p>
          </table:table-cell>
          <table:table-cell office:value-type="string">
            <text:p>P.G.</text:p>
          </table:table-cell>
          <table:table-cell/>
          <table:table-cell office:value-type="string">
            <text:p>Zdeněk: Katka: Archiv konfigurací – implementace do produkce + dále testování</text:p>
          </table:table-cell>
          <table:table-cell table:number-columns-repeated="252"/>
        </table:table-row>
        <table:table-row table:style-name="ro1">
          <table:table-cell table:style-name="ce2" office:value-type="date" office:date-value="2009-08-17">
            <text:p>17.8. po</text:p>
          </table:table-cell>
          <table:table-cell office:value-type="string">
            <text:p>P.G.</text:p>
          </table:table-cell>
          <table:table-cell/>
          <table:table-cell office:value-type="string">
            <text:p>Ověřování automatického testování u projektu POS</text:p>
          </table:table-cell>
          <table:table-cell table:number-columns-repeated="252"/>
        </table:table-row>
        <table:table-row table:style-name="ro1">
          <table:table-cell table:style-name="ce2" office:value-type="date" office:date-value="2009-08-18">
            <text:p>18.8. út</text:p>
          </table:table-cell>
          <table:table-cell office:value-type="string">
            <text:p>P.G.</text:p>
          </table:table-cell>
          <table:table-cell table:number-columns-repeated="254"/>
        </table:table-row>
        <table:table-row table:style-name="ro1">
          <table:table-cell table:style-name="ce2" office:value-type="date" office:date-value="2009-08-19">
            <text:p>19.8. st</text:p>
          </table:table-cell>
          <table:table-cell office:value-type="string">
            <text:p>P.G.</text:p>
          </table:table-cell>
          <table:table-cell table:number-columns-repeated="254"/>
        </table:table-row>
        <table:table-row table:style-name="ro1">
          <table:table-cell table:style-name="ce2" office:value-type="date" office:date-value="2009-08-20">
            <text:p>20.8. čt</text:p>
          </table:table-cell>
          <table:table-cell office:value-type="string">
            <text:p>P.G.</text:p>
          </table:table-cell>
          <table:table-cell table:number-columns-repeated="254"/>
        </table:table-row>
        <table:table-row table:style-name="ro3">
          <table:table-cell table:style-name="ce2" office:value-type="date" office:date-value="2009-08-21">
            <text:p>21.8. pá</text:p>
          </table:table-cell>
          <table:table-cell office:value-type="string">
            <text:p>P.G.</text:p>
          </table:table-cell>
          <table:table-cell/>
          <table:table-cell office:value-type="string">
            <text:p>Adam: Ověření projektu POS (všech variant) nezávislou osobou – nakonfigurování, automatické otestování</text:p>
          </table:table-cell>
          <table:table-cell table:number-columns-repeated="252"/>
        </table:table-row>
        <table:table-row table:style-name="ro3">
          <table:table-cell table:style-name="ce2" office:value-type="date" office:date-value="2009-08-22">
            <text:p>22.8. so</text:p>
          </table:table-cell>
          <table:table-cell office:value-type="string">
            <text:p>P.G.</text:p>
          </table:table-cell>
          <table:table-cell/>
          <table:table-cell office:value-type="string">
            <text:p>Zdeněk: zapracování komentářů P.G. K úlohám POS a jejich implementace do Virtlabu + otestování</text:p>
          </table:table-cell>
          <table:table-cell table:number-columns-repeated="252"/>
        </table:table-row>
        <table:table-row table:style-name="ro1">
          <table:table-cell table:style-name="ce2" office:value-type="date" office:date-value="2009-08-23">
            <text:p>23.8. ne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8-24">
            <text:p>24.8. po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8-25">
            <text:p>25.8. út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8-26">
            <text:p>26.8. st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8-27">
            <text:p>27.8. čt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8-28">
            <text:p>28.8. pá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8-29">
            <text:p>29.8. so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8-30">
            <text:p>30.8. ne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8-31">
            <text:p>31.8. po</text:p>
          </table:table-cell>
          <table:table-cell table:number-columns-repeated="2"/>
          <table:table-cell office:value-type="string">
            <text:p>Import nových úloh POS + TPS do Virtlabu, otestování</text:p>
          </table:table-cell>
          <table:table-cell table:number-columns-repeated="252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Září" table:style-name="ta1" table:print="false">
        <office:forms form:automatic-focus="false" form:apply-design-mode="false"/>
        <table:table-column table:style-name="co1" table:number-columns-repeated="256" table:default-cell-style-name="ce3"/>
        <table:table-row table:style-name="ro1">
          <table:table-cell table:style-name="ce1" office:value-type="string">
            <text:p>září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1"/>
          <table:table-cell table:style-name="ce1" office:value-type="string">
            <text:p>DOVOLENÁ</text:p>
          </table:table-cell>
          <table:table-cell table:style-name="ce1"/>
          <table:table-cell table:style-name="ce1" office:value-type="string">
            <text:p>TODO</text:p>
          </table:table-cell>
          <table:table-cell table:number-columns-repeated="252"/>
        </table:table-row>
        <table:table-row table:style-name="ro1">
          <table:table-cell table:style-name="ce2" office:value-type="date" office:date-value="2009-09-01">
            <text:p>1.9. út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9-02">
            <text:p>2.9. st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9-03">
            <text:p>3.9. čt</text:p>
          </table:table-cell>
          <table:table-cell office:value-type="string">
            <text:p>P.G. ?</text:p>
          </table:table-cell>
          <table:table-cell table:number-columns-repeated="254"/>
        </table:table-row>
        <table:table-row table:style-name="ro1">
          <table:table-cell table:style-name="ce2" office:value-type="date" office:date-value="2009-09-04">
            <text:p>4.9. pá</text:p>
          </table:table-cell>
          <table:table-cell office:value-type="string">
            <text:p>P.G. ?</text:p>
          </table:table-cell>
          <table:table-cell table:number-columns-repeated="254"/>
        </table:table-row>
        <table:table-row table:style-name="ro1">
          <table:table-cell table:style-name="ce2" office:value-type="date" office:date-value="2009-09-05">
            <text:p>5.9. so</text:p>
          </table:table-cell>
          <table:table-cell office:value-type="string">
            <text:p>P.G. ?</text:p>
          </table:table-cell>
          <table:table-cell table:number-columns-repeated="254"/>
        </table:table-row>
        <table:table-row table:style-name="ro1">
          <table:table-cell table:style-name="ce2" office:value-type="date" office:date-value="2009-09-06">
            <text:p>6.9. ne</text:p>
          </table:table-cell>
          <table:table-cell office:value-type="string">
            <text:p>P.G. ?</text:p>
          </table:table-cell>
          <table:table-cell table:number-columns-repeated="254"/>
        </table:table-row>
        <table:table-row table:style-name="ro1">
          <table:table-cell table:style-name="ce2" office:value-type="date" office:date-value="2009-09-07">
            <text:p>7.9. po</text:p>
          </table:table-cell>
          <table:table-cell office:value-type="string">
            <text:p>ŠKOLENÍ (P.G.,M.M.,A.J.)</text:p>
          </table:table-cell>
          <table:table-cell table:number-columns-repeated="254"/>
        </table:table-row>
        <table:table-row table:style-name="ro1">
          <table:table-cell table:style-name="ce2" office:value-type="date" office:date-value="2009-09-08">
            <text:p>8.9. út</text:p>
          </table:table-cell>
          <table:table-cell office:value-type="string">
            <text:p>ŠKOLENÍ (P.G.,M.M.,A.J.)</text:p>
          </table:table-cell>
          <table:table-cell table:number-columns-repeated="254"/>
        </table:table-row>
        <table:table-row table:style-name="ro1">
          <table:table-cell table:style-name="ce2" office:value-type="date" office:date-value="2009-09-09">
            <text:p>9.9. st</text:p>
          </table:table-cell>
          <table:table-cell office:value-type="string">
            <text:p>ŠKOLENÍ (P.G.,M.M.,A.J.)</text:p>
          </table:table-cell>
          <table:table-cell table:number-columns-repeated="254"/>
        </table:table-row>
        <table:table-row table:style-name="ro1">
          <table:table-cell table:style-name="ce2" office:value-type="date" office:date-value="2009-09-10">
            <text:p>10.9. čt</text:p>
          </table:table-cell>
          <table:table-cell office:value-type="string">
            <text:p>ŠKOLENÍ (P.G.,M.M.,A.J.)</text:p>
          </table:table-cell>
          <table:table-cell table:number-columns-repeated="254"/>
        </table:table-row>
        <table:table-row table:style-name="ro1">
          <table:table-cell table:style-name="ce2" office:value-type="date" office:date-value="2009-09-11">
            <text:p>11.9. pá</text:p>
          </table:table-cell>
          <table:table-cell table:number-columns-repeated="2"/>
          <table:table-cell office:value-type="string">
            <text:p>dálkaři POS – 1. tutoriál</text:p>
          </table:table-cell>
          <table:table-cell table:number-columns-repeated="252"/>
        </table:table-row>
        <table:table-row table:style-name="ro1">
          <table:table-cell table:style-name="ce2" office:value-type="date" office:date-value="2009-09-12">
            <text:p>12.9. so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9-13">
            <text:p>13.9. ne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9-14">
            <text:p>14.9. po</text:p>
          </table:table-cell>
          <table:table-cell table:number-columns-repeated="2"/>
          <table:table-cell office:value-type="string">
            <text:p>začátek semestru</text:p>
          </table:table-cell>
          <table:table-cell table:number-columns-repeated="252"/>
        </table:table-row>
        <table:table-row table:style-name="ro1">
          <table:table-cell table:style-name="ce2" office:value-type="date" office:date-value="2009-09-15">
            <text:p>15.9. út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9-16">
            <text:p>16.9. st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9-17">
            <text:p>17.9. čt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9-18">
            <text:p>18.9. pá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9-19">
            <text:p>19.9. so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9-20">
            <text:p>20.9. ne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9-21">
            <text:p>21.9. po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9-22">
            <text:p>22.9. út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9-23">
            <text:p>23.9. st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9-24">
            <text:p>24.9. čt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9-25">
            <text:p>25.9. pá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9-26">
            <text:p>26.9. so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9-27">
            <text:p>27.9. ne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9-28">
            <text:p>28.9. po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9-29">
            <text:p>29.9. út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9-09-30">
            <text:p>30.9. st</text:p>
          </table:table-cell>
          <table:table-cell office:value-type="string">
            <text:p>Grygárek P+J, Milata, Jeníček: Import nových úloh SPS do Virtlabu, otestování</text:p>
          </table:table-cell>
          <table:table-cell table:number-columns-repeated="254"/>
        </table:table-row>
        <table:table-row table:style-name="ro1" table:number-rows-repeated="6">
          <table:table-cell table:style-name="ce8"/>
          <table:table-cell table:number-columns-repeated="255"/>
        </table:table-row>
        <table:table-row table:style-name="ro1" table:number-rows-repeated="6549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o konce roku" table:style-name="ta1" table:print="false">
        <table:table-column table:style-name="co1" table:default-cell-style-name="ce9"/>
        <table:table-column table:style-name="co1" table:default-cell-style-name="Default"/>
        <table:table-row table:style-name="ro5">
          <table:table-cell office:value-type="date" office:date-value="2009-10-31">
            <text:p>31.10.2009</text:p>
          </table:table-cell>
          <table:table-cell office:value-type="string">
            <text:p>Import a ověření úloh SPS</text:p>
          </table:table-cell>
        </table:table-row>
        <table:table-row table:style-name="ro5">
          <table:table-cell office:value-type="date" office:date-value="2009-10-15">
            <text:p>15.10.2009</text:p>
          </table:table-cell>
          <table:table-cell office:value-type="string">
            <text:p>Instalace monitorovacího řešení z projektu Cesnet (pro 3 lokality)</text:p>
          </table:table-cell>
        </table:table-row>
        <table:table-row table:style-name="ro5">
          <table:table-cell office:value-type="date" office:date-value="2009-10-31">
            <text:p>31.10.2009</text:p>
          </table:table-cell>
          <table:table-cell office:value-type="string">
            <text:p>deadline projektu FR Cesnet</text:p>
          </table:table-cell>
        </table:table-row>
        <table:table-row table:style-name="ro5">
          <table:table-cell table:style-name="Default"/>
          <table:table-cell office:value-type="string">
            <text:p>Instalace a integrace lokality OBAK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date-style style:name="N108">
      <number:day/>
      <number:text>.</number:text>
      <number:month/>
      <number:text>. </number:text>
      <number:day-of-week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7">07.07.2009</text:date>, <text:time>09:33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etr Grygarek</meta:initial-creator>
    <meta:creation-date>2009-07-01T05:47:48</meta:creation-date>
    <dc:creator>Petr Grygarek</dc:creator>
    <dc:date>2009-07-07T09:33:51</dc:date>
    <meta:printed-by>Petr Grygarek</meta:printed-by>
    <meta:print-date>2009-07-07T09:33:42</meta:print-date>
    <meta:editing-cycles>13</meta:editing-cycles>
    <meta:editing-duration>PT3H22M44S</meta:editing-duration>
    <meta:user-defined meta:name="Informace 1"/>
    <meta:user-defined meta:name="Informace 2"/>
    <meta:user-defined meta:name="Informace 3"/>
    <meta:user-defined meta:name="Informace 4"/>
    <meta:document-statistic meta:table-count="4" meta:cell-count="189"/>
  </office:meta>
</office:document-meta>
</file>