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2689in"/>
    </style:style>
    <style:style style:name="co2" style:family="table-column">
      <style:table-column-properties fo:break-before="auto" style:column-width="3.8957in"/>
    </style:style>
    <style:style style:name="co3" style:family="table-column">
      <style:table-column-properties fo:break-before="auto" style:column-width="1.2917in"/>
    </style:style>
    <style:style style:name="co4" style:family="table-column">
      <style:table-column-properties fo:break-before="auto" style:column-width="1.3555in"/>
    </style:style>
    <style:style style:name="co5" style:family="table-column">
      <style:table-column-properties fo:break-before="auto" style:column-width="1.4307in"/>
    </style:style>
    <style:style style:name="co6" style:family="table-column">
      <style:table-column-properties fo:break-before="auto" style:column-width="1.3453in"/>
    </style:style>
    <style:style style:name="co7" style:family="table-column">
      <style:table-column-properties fo:break-before="auto" style:column-width="0.591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7.8563in"/>
    </style:style>
    <style:style style:name="co10" style:family="table-column">
      <style:table-column-properties fo:break-before="auto" style:column-width="3.8429in"/>
    </style:style>
    <style:style style:name="co11" style:family="table-column">
      <style:table-column-properties fo:break-before="auto" style:column-width="1.6866in"/>
    </style:style>
    <style:style style:name="ro1" style:family="table-row">
      <style:table-row-properties style:row-height="0.2591in" fo:break-before="auto" style:use-optimal-row-height="fals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2472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5693in" fo:break-before="auto" style:use-optimal-row-height="true"/>
    </style:style>
    <style:style style:name="ro7" style:family="table-row">
      <style:table-row-properties style:row-height="0.5492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1.06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71in solid #000000" fo:padding="0.0535in"/>
      <style:paragraph-properties fo:text-align="justify"/>
    </style:style>
    <style:style style:name="ce2" style:family="table-cell" style:parent-style-name="Default">
      <style:table-cell-properties style:text-align-source="fix" style:repeat-content="false" fo:border="0.0071in solid #000000" fo:padding="0.0535in"/>
      <style:paragraph-properties fo:text-align="justify"/>
      <style:text-properties fo:font-weight="bold"/>
    </style:style>
    <style:style style:name="ce3" style:family="table-cell" style:parent-style-name="Default">
      <style:table-cell-properties style:text-align-source="fix" style:repeat-content="false" fo:padding="0.0535in"/>
      <style:paragraph-properties fo:text-align="justify"/>
    </style:style>
    <style:style style:name="ce4" style:family="table-cell" style:parent-style-name="Default">
      <style:table-cell-properties style:text-align-source="fix" style:repeat-content="false" fo:border="0.0071in solid #000000" fo:padding="0.0535in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>
      <style:table-cell-properties fo:border="0.0071in solid #000000"/>
      <style:text-properties fo:font-weight="bold"/>
    </style:style>
    <style:style style:name="ce7" style:family="table-cell" style:parent-style-name="Default" style:data-style-name="N107">
      <style:table-cell-properties fo:border="0.0071in solid #000000"/>
      <style:text-properties style:font-name="Arial" style:font-name-asian="DejaVuSans" style:font-name-complex="Lucidasans"/>
    </style:style>
    <style:style style:name="ce8" style:family="table-cell" style:parent-style-name="Default" style:data-style-name="N107">
      <style:table-cell-properties fo:border="0.0071in solid #000000"/>
    </style:style>
    <style:style style:name="ce9" style:family="table-cell" style:parent-style-name="Default">
      <style:table-cell-properties style:text-align-source="fix" style:repeat-content="false" fo:padding="0.0535in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justify"/>
    </style:style>
    <style:style style:name="ce11" style:family="table-cell" style:parent-style-name="Default">
      <style:table-cell-properties style:text-align-source="fix" style:repeat-content="false" fo:padding="0.0535in"/>
      <style:paragraph-properties fo:text-align="justify"/>
      <style:text-properties fo:font-weight="bold"/>
    </style:style>
    <style:style style:name="ce12" style:family="table-cell" style:parent-style-name="Default">
      <style:text-properties fo:font-weight="bold"/>
    </style:style>
    <style:style style:name="ce13" style:family="table-cell" style:parent-style-name="Default" style:data-style-name="N11"/>
    <style:style style:name="ce14" style:family="table-cell" style:parent-style-name="Default" style:data-style-name="N11">
      <style:table-cell-properties fo:border="0.0071in solid #000000"/>
    </style:style>
    <style:style style:name="ce15" style:family="table-cell" style:parent-style-name="Default" style:data-style-name="N11">
      <style:table-cell-properties fo:border="0.0071in solid #000000"/>
      <style:text-properties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row table:style-name="ro1">
          <table:table-cell/>
          <table:table-cell table:style-name="ce1"/>
          <table:table-cell table:style-name="ce4" office:value-type="string" table:number-columns-spanned="2" table:number-rows-spanned="1">
            <text:p>hodin práce</text:p>
          </table:table-cell>
          <table:covered-table-cell table:style-name="ce6"/>
          <table:table-cell table:style-name="ce4" office:value-type="string" table:number-columns-spanned="2" table:number-rows-spanned="1">
            <text:p>náklady v Kč</text:p>
          </table:table-cell>
          <table:covered-table-cell table:style-name="ce6"/>
          <table:table-cell table:style-name="ce9" table:number-columns-spanned="2" table:number-rows-spanned="1"/>
          <table:covered-table-cell/>
          <table:table-cell/>
        </table:table-row>
        <table:table-row table:style-name="ro2">
          <table:table-cell/>
          <table:table-cell table:style-name="ce2" office:value-type="string">
            <text:p>Specifikovaný cíl</text:p>
          </table:table-cell>
          <table:table-cell table:style-name="ce1" office:value-type="string">
            <text:p><text:s/>implementátoři</text:p>
          </table:table-cell>
          <table:table-cell table:style-name="ce1" office:value-type="string">
            <text:p>pedagogové</text:p>
          </table:table-cell>
          <table:table-cell table:style-name="ce1" office:value-type="string">
            <text:p>implementátoři</text:p>
          </table:table-cell>
          <table:table-cell table:style-name="ce1" office:value-type="string">
            <text:p>pedagogové</text:p>
          </table:table-cell>
          <table:table-cell table:style-name="ce3" table:number-columns-repeated="2"/>
          <table:table-cell/>
        </table:table-row>
        <table:table-row table:style-name="ro3">
          <table:table-cell/>
          <table:table-cell table:style-name="ce1"/>
          <table:table-cell table:style-name="ce5" table:number-columns-repeated="4"/>
          <table:table-cell table:number-columns-repeated="3"/>
        </table:table-row>
        <table:table-row table:style-name="ro4">
          <table:table-cell/>
          <table:table-cell table:style-name="ce1" office:value-type="string">
            <text:p>zpracování podrobného uživatelského manuálu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7" table:formula="oooc:=[.C4]*[.C$23]" office:value-type="currency" office:currency="CZK" office:value="1200">
            <text:p>1,200.00 Kč</text:p>
          </table:table-cell>
          <table:table-cell table:style-name="ce7" table:formula="oooc:=[.D4]*[.C$24]" office:value-type="currency" office:currency="CZK" office:value="1600">
            <text:p>1,600.00 Kč</text:p>
          </table:table-cell>
          <table:table-cell table:number-columns-repeated="3"/>
        </table:table-row>
        <table:table-row table:style-name="ro4">
          <table:table-cell/>
          <table:table-cell table:style-name="ce1" office:value-type="string">
            <text:p>rozšíření stávající příručky pro tvůrce úloh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8" table:formula="oooc:=[.C5]*[.C$23]" office:value-type="currency" office:currency="CZK" office:value="0">
            <text:p>0.00 Kč</text:p>
          </table:table-cell>
          <table:table-cell table:style-name="ce7" table:formula="oooc:=[.D5]*[.C$24]" office:value-type="currency" office:currency="CZK" office:value="3200">
            <text:p>3,20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úprava existujícího zadání semestrálního projektu POS s ohledem na laboratorní prvky ve Virtlabu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8" table:formula="oooc:=[.C6]*[.C$23]" office:value-type="currency" office:currency="CZK" office:value="0">
            <text:p>0.00 Kč</text:p>
          </table:table-cell>
          <table:table-cell table:style-name="ce7" table:formula="oooc:=[.D6]*[.C$24]" office:value-type="currency" office:currency="CZK" office:value="3200">
            <text:p>3,200.00 Kč</text:p>
          </table:table-cell>
          <table:table-cell table:number-columns-repeated="3"/>
        </table:table-row>
        <table:table-row table:style-name="ro6">
          <table:table-cell/>
          <table:table-cell table:style-name="ce1" office:value-type="string">
            <text:p>vytvoření a instalace dostatečného množství virtuálních PC, příprava výchozích konfigurací síťových služeb požadovaných projektem POS</text:p>
          </table:table-cell>
          <table:table-cell table:number-columns-repeated="2" table:style-name="ce5" office:value-type="float" office:value="8">
            <text:p>8</text:p>
          </table:table-cell>
          <table:table-cell table:style-name="ce8" table:formula="oooc:=[.C7]*[.C$23]" office:value-type="currency" office:currency="CZK" office:value="800">
            <text:p>800.00 Kč</text:p>
          </table:table-cell>
          <table:table-cell table:style-name="ce7" table:formula="oooc:=[.D7]*[.C$24]" office:value-type="currency" office:currency="CZK" office:value="3200">
            <text:p>3,20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vytvoření dokumentace popisující rozdíly v konfiguracích mezi modely laboratorních zařízení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8" table:formula="oooc:=[.C8]*[.C$23]" office:value-type="currency" office:currency="CZK" office:value="0">
            <text:p>0.00 Kč</text:p>
          </table:table-cell>
          <table:table-cell table:style-name="ce7" table:formula="oooc:=[.D8]*[.C$24]" office:value-type="currency" office:currency="CZK" office:value="1600">
            <text:p>1,600.00 Kč</text:p>
          </table:table-cell>
          <table:table-cell table:number-columns-repeated="3"/>
        </table:table-row>
        <table:table-row table:style-name="ro7">
          <table:table-cell/>
          <table:table-cell table:style-name="ce1" office:value-type="string">
            <text:p>úprava laboratorních úloh realizovaných na cvičeních předmětů POS, SPS a TPS a vložení do systému Virtlab včetně otestování. Cca 27 úloh celkem.</text:p>
          </table:table-cell>
          <table:table-cell table:style-name="ce5" table:formula="oooc:=4*27" office:value-type="float" office:value="108">
            <text:p>108</text:p>
          </table:table-cell>
          <table:table-cell table:style-name="ce5" table:formula="oooc:=1*27" office:value-type="float" office:value="27">
            <text:p>27</text:p>
          </table:table-cell>
          <table:table-cell table:style-name="ce8" table:formula="oooc:=[.C9]*[.C$23]" office:value-type="currency" office:currency="CZK" office:value="10800">
            <text:p>10,800.00 Kč</text:p>
          </table:table-cell>
          <table:table-cell table:style-name="ce7" table:formula="oooc:=[.D9]*[.C$24]" office:value-type="currency" office:currency="CZK" office:value="10800">
            <text:p>10,800.00 Kč</text:p>
          </table:table-cell>
          <table:table-cell table:number-columns-repeated="2"/>
          <table:table-cell table:style-name="ce10"/>
        </table:table-row>
        <table:table-row table:style-name="ro6">
          <table:table-cell/>
          <table:table-cell table:style-name="ce1" office:value-type="string">
            <text:p>úprava a rozšíření rezervačního systému Virtlabu pro skupinové rezervace a implementace práce se skupinami studentů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8" table:formula="oooc:=[.C10]*[.C$23]" office:value-type="currency" office:currency="CZK" office:value="2400">
            <text:p>2,400.00 Kč</text:p>
          </table:table-cell>
          <table:table-cell table:style-name="ce7" table:formula="oooc:=[.D10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implementace omezení individuálních rezervací s ohledem na týdenní rozvrh prezenční výuky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8" table:formula="oooc:=[.C11]*[.C$23]" office:value-type="currency" office:currency="CZK" office:value="1600">
            <text:p>1,600.00 Kč</text:p>
          </table:table-cell>
          <table:table-cell table:style-name="ce7" table:formula="oooc:=[.D11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opatření pro zefektivnění poloautomatické kontroly generováním protokolů s unifikovanou strukturou 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8" table:formula="oooc:=[.C12]*[.C$23]" office:value-type="currency" office:currency="CZK" office:value="1600">
            <text:p>1,600.00 Kč</text:p>
          </table:table-cell>
          <table:table-cell table:style-name="ce7" table:formula="oooc:=[.D12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6">
          <table:table-cell/>
          <table:table-cell table:style-name="ce1" office:value-type="string">
            <text:p>implementace mechanizmů pro připojování testovacích sond a vkládání testovacích skriptů včetně uživatelského rozhraní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6">
            <text:p>16</text:p>
          </table:table-cell>
          <table:table-cell table:style-name="ce8" table:formula="oooc:=[.C13]*[.C$23]" office:value-type="currency" office:currency="CZK" office:value="5600">
            <text:p>5,600.00 Kč</text:p>
          </table:table-cell>
          <table:table-cell table:style-name="ce7" table:formula="oooc:=[.D13]*[.C$24]" office:value-type="currency" office:currency="CZK" office:value="6400">
            <text:p>6,40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implementace testovacího algoritmu včetně archivace výsledků testů funkčnosti řešen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8" table:formula="oooc:=[.C14]*[.C$23]" office:value-type="currency" office:currency="CZK" office:value="3200">
            <text:p>3,200.00 Kč</text:p>
          </table:table-cell>
          <table:table-cell table:style-name="ce7" table:formula="oooc:=[.D14]*[.C$24]" office:value-type="currency" office:currency="CZK" office:value="3200">
            <text:p>3,20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návrh a implementace modulu tvorby formulářů pro doplňující informace k řešení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8" table:formula="oooc:=[.C15]*[.C$23]" office:value-type="currency" office:currency="CZK" office:value="2400">
            <text:p>2,400.00 Kč</text:p>
          </table:table-cell>
          <table:table-cell table:style-name="ce7" table:formula="oooc:=[.D15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6">
          <table:table-cell/>
          <table:table-cell table:style-name="ce1" office:value-type="string">
            <text:p>návrh a implementace modulu pro sběr a archivaci doplňujících informací k řešeným úlohám s podporou verzování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8" table:formula="oooc:=[.C16]*[.C$23]" office:value-type="currency" office:currency="CZK" office:value="2400">
            <text:p>2,400.00 Kč</text:p>
          </table:table-cell>
          <table:table-cell table:style-name="ce7" table:formula="oooc:=[.D16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5">
          <table:table-cell/>
          <table:table-cell table:style-name="ce1" office:value-type="string">
            <text:p>implementace použití doplňujících informací k řešení úlohy v testovacích skriptech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8" table:formula="oooc:=[.C17]*[.C$23]" office:value-type="currency" office:currency="CZK" office:value="800">
            <text:p>800.00 Kč</text:p>
          </table:table-cell>
          <table:table-cell table:style-name="ce7" table:formula="oooc:=[.D17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6">
          <table:table-cell/>
          <table:table-cell table:style-name="ce1" office:value-type="string">
            <text:p>implementace modulu a uživatelského rozhraní pro vkládání výsledků hodnocení řešení včetně generování sestav souhrnných výsledků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8" table:formula="oooc:=[.C18]*[.C$23]" office:value-type="currency" office:currency="CZK" office:value="2000">
            <text:p>2,000.00 Kč</text:p>
          </table:table-cell>
          <table:table-cell table:style-name="ce7" table:formula="oooc:=[.D18]*[.C$24]" office:value-type="currency" office:currency="CZK" office:value="0">
            <text:p>0.00 Kč</text:p>
          </table:table-cell>
          <table:table-cell table:number-columns-repeated="3"/>
        </table:table-row>
        <table:table-row table:style-name="ro3">
          <table:table-cell/>
          <table:table-cell table:style-name="ce1"/>
          <table:table-cell table:style-name="ce5" table:number-columns-repeated="4"/>
          <table:table-cell table:number-columns-repeated="3"/>
        </table:table-row>
        <table:table-row table:style-name="ro4">
          <table:table-cell/>
          <table:table-cell table:style-name="ce2" office:value-type="string">
            <text:p>Práce hodin celkem</text:p>
          </table:table-cell>
          <table:table-cell table:style-name="ce6" table:formula="oooc:=SUM([.C4:.C18])" office:value-type="float" office:value="348">
            <text:p>348</text:p>
          </table:table-cell>
          <table:table-cell table:style-name="ce6" table:formula="oooc:=SUM([.D4:.D18])" office:value-type="float" office:value="83">
            <text:p>83</text:p>
          </table:table-cell>
          <table:table-cell table:style-name="ce6" table:number-columns-repeated="2"/>
          <table:table-cell table:number-columns-repeated="3"/>
        </table:table-row>
        <table:table-row table:style-name="ro4">
          <table:table-cell/>
          <table:table-cell table:style-name="ce2" office:value-type="string">
            <text:p>Práce náklady celkem</text:p>
          </table:table-cell>
          <table:table-cell table:style-name="ce6" table:number-columns-repeated="2"/>
          <table:table-cell table:style-name="ce6" table:formula="oooc:=SUM([.E4:.E18])" office:value-type="currency" office:currency="CZK" office:value="34800">
            <text:p>34,800.00 Kč</text:p>
          </table:table-cell>
          <table:table-cell table:style-name="ce6" table:formula="oooc:=SUM([.F4:.F18])" office:value-type="currency" office:currency="CZK" office:value="33200">
            <text:p>33,200.00 Kč</text:p>
          </table:table-cell>
          <table:table-cell table:number-columns-repeated="3"/>
        </table:table-row>
        <table:table-row table:style-name="ro3">
          <table:table-cell/>
          <table:table-cell table:style-name="ce1"/>
          <table:table-cell table:style-name="ce5" table:number-columns-repeated="4"/>
          <table:table-cell table:number-columns-repeated="3"/>
        </table:table-row>
        <table:table-row table:style-name="ro4">
          <table:table-cell/>
          <table:table-cell table:style-name="ce1" office:value-type="string">
            <text:p>Hodinová sazba <text:s/>práce implementátor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/>
          <table:table-cell table:style-name="ce1" office:value-type="string">
            <text:p>Hodinová sazba <text:s/>práce pedagoga</text:p>
          </table:table-cell>
          <table:table-cell table:style-name="ce5" office:value-type="float" office:value="400">
            <text:p>400</text:p>
          </table:table-cell>
          <table:table-cell table:style-name="ce5" table:number-columns-repeated="3"/>
          <table:table-cell table:number-columns-repeated="3"/>
        </table:table-row>
        <table:table-row table:style-name="ro8">
          <table:table-cell/>
          <table:table-cell table:style-name="Default"/>
          <table:table-cell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8" table:number-rows-repeated="7">
          <table:table-cell/>
          <table:table-cell table:style-name="Default"/>
          <table:table-cell table:number-columns-repeated="7"/>
        </table:table-row>
        <table:table-row table:style-name="ro3" table:number-rows-repeated="6550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List2" table:style-name="ta1" table:print="false">
        <table:table-column table:style-name="co10" table:default-cell-style-name="ce3"/>
        <table:table-column table:style-name="co11" table:default-cell-style-name="Default"/>
        <table:table-column table:style-name="co8" table:default-cell-style-name="ce14"/>
        <table:table-row table:style-name="ro9">
          <table:table-cell office:value-type="string">
            <text:p>Odměny řešitelům – koordinační práce a integrace řešení do provozního prostředí. Údržba technické dokumentace a specifikace architektury.</text:p>
          </table:table-cell>
          <table:table-cell office:value-type="float" office:value="14000">
            <text:p>14000</text:p>
          </table:table-cell>
          <table:table-cell table:style-name="ce13" table:formula="oooc:=[.B1]/[.$B$6]" office:value-type="percentage" office:value="0.0540515497351474">
            <text:p>5.41%</text:p>
          </table:table-cell>
        </table:table-row>
        <table:table-row table:style-name="ro4">
          <table:table-cell office:value-type="string">
            <text:p>Soc. a zdrav. pojištění</text:p>
          </table:table-cell>
          <table:table-cell table:formula="oooc:=0.37*[.B1]" office:value-type="float" office:value="5180">
            <text:p>5180</text:p>
          </table:table-cell>
          <table:table-cell table:formula="oooc:=[.B2]/[.$B$6]" office:value-type="percentage" office:value="0.0199990734020045">
            <text:p>2.00%</text:p>
          </table:table-cell>
        </table:table-row>
        <table:table-row table:style-name="ro4">
          <table:table-cell office:value-type="string">
            <text:p>Stipendia</text:p>
          </table:table-cell>
          <table:table-cell table:formula="oooc:=[List1.E21]" office:value-type="currency" office:currency="CZK" office:value="34800">
            <text:p>34,800.00 Kč</text:p>
          </table:table-cell>
          <table:table-cell table:formula="oooc:=[.B3]/[.$B$6]" office:value-type="percentage" office:value="0.134356709341652">
            <text:p>13.44%</text:p>
          </table:table-cell>
        </table:table-row>
        <table:table-row table:style-name="ro4">
          <table:table-cell office:value-type="string">
            <text:p>OON</text:p>
          </table:table-cell>
          <table:table-cell table:formula="oooc:=[List1.F21]" office:value-type="currency" office:currency="CZK" office:value="33200">
            <text:p>33,200.00 Kč</text:p>
          </table:table-cell>
          <table:table-cell table:formula="oooc:=[.B4]/[.$B$6]" office:value-type="percentage" office:value="0.128179389371921">
            <text:p>12.82%</text:p>
          </table:table-cell>
        </table:table-row>
        <table:table-row table:style-name="ro4">
          <table:table-cell office:value-type="string">
            <text:p>Laboratorní síťové prvky – ostatní</text:p>
          </table:table-cell>
          <table:table-cell table:formula="oooc:=85916 * 2" office:value-type="float" office:value="171832">
            <text:p>171832</text:p>
          </table:table-cell>
          <table:table-cell table:formula="oooc:=[.B5]/[.$B$6]" office:value-type="percentage" office:value="0.663413278149275">
            <text:p>66.34%</text:p>
          </table:table-cell>
        </table:table-row>
        <table:table-row table:style-name="ro4">
          <table:table-cell table:style-name="ce11" office:value-type="string">
            <text:p>Náklady celkem</text:p>
          </table:table-cell>
          <table:table-cell table:style-name="ce12" table:formula="oooc:=SUM([.B1:.B5])" office:value-type="float" office:value="259012">
            <text:p>259012</text:p>
          </table:table-cell>
          <table:table-cell table:style-name="ce15" table:formula="oooc:=[.B6]/[.$B$6]" office:value-type="percentage" office:value="1">
            <text:p>100.00%</text:p>
          </table:table-cell>
        </table:table-row>
        <table:table-row table:style-name="ro3">
          <table:table-cell table:number-columns-repeated="2"/>
          <table:table-cell table:style-name="Default"/>
        </table:table-row>
      </table:table>
      <table:table table:name="List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num-format="1" style:print-orientation="portrait" style:shadow="non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04/21/2008</text:date>, <text:time>23:0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tin Milata</meta:initial-creator>
    <meta:creation-date>2008-04-20T19:52:14</meta:creation-date>
    <dc:creator>Petr Grygarek</dc:creator>
    <dc:date>2008-04-21T23:00:06</dc:date>
    <meta:printed-by>Martin Milata</meta:printed-by>
    <meta:print-date>2008-04-21T15:30:05</meta:print-date>
    <dc:language>cs-CZ</dc:language>
    <meta:editing-cycles>10</meta:editing-cycles>
    <meta:editing-duration>PT3H38M56S</meta:editing-duration>
    <meta:user-defined meta:name="Info 1"/>
    <meta:user-defined meta:name="Info 2"/>
    <meta:user-defined meta:name="Info 3"/>
    <meta:user-defined meta:name="Info 4"/>
    <meta:document-statistic meta:table-count="3" meta:cell-count="110"/>
  </office:meta>
</office:document-meta>
</file>